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17d7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16a7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17d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17d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417d7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17d7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17d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417d7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0c913" style:font-weight-asian="bold" style:font-name-complex="Verdana" style:font-weight-complex="bold"/>
    </style:style>
    <style:style style:name="T8" style:family="text">
      <style:text-properties fo:font-weight="bold" officeooo:rsid="001417d7" style:font-weight-asian="bold" style:font-name-complex="Verdana" style:font-weight-complex="bold"/>
    </style:style>
    <style:style style:name="T9" style:family="text">
      <style:text-properties fo:font-weight="bold" officeooo:rsid="00166402" style:font-weight-asian="bold" style:font-name-complex="Verdana" style:font-weight-complex="bold"/>
    </style:style>
    <style:style style:name="T10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officeooo:rsid="00127647" style:font-style-asian="normal" style:font-weight-asian="normal" style:font-name-complex="Verdana" style:font-style-complex="normal" style:font-weight-complex="normal"/>
    </style:style>
    <style:style style:name="T12" style:family="text">
      <style:text-properties officeooo:rsid="00108c05" fo:background-color="transparent" loext:char-shading-value="0" style:language-complex="zxx" style:country-complex="none"/>
    </style:style>
    <style:style style:name="T13" style:family="text">
      <style:text-properties officeooo:rsid="001616a7"/>
    </style:style>
    <style:style style:name="T14" style:family="text">
      <style:text-properties fo:color="#000000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5" style:family="text">
      <style:text-properties fo:color="#000000" fo:font-style="normal" style:text-underline-style="none" fo:font-weight="normal" officeooo:rsid="0012764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6" style:family="text">
      <style:text-properties fo:color="#000000" fo:font-style="normal" style:text-underline-style="none" fo:font-weight="normal" officeooo:rsid="0012605d" style:font-style-asian="normal" style:font-weight-asian="normal" style:font-name-complex="Verdana" style:font-style-complex="normal" style:font-weight-complex="normal" style:text-scale="100%"/>
    </style:style>
    <style:style style:name="T17" style:family="text">
      <style:text-properties officeooo:rsid="00167f54"/>
    </style:style>
    <style:style style:name="T18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2">La Comisión de Industria, Comercio y Turismo ha considerado <text:s/>el Proyecto de Comunicación, </text:span><text:span text:style-name="T6">3</text:span><text:span text:style-name="T7">7</text:span><text:span text:style-name="T8">744</text:span><text:span text:style-name="T6"> CD-</text:span><text:span text:style-name="T9">FP-PS</text:span><text:span text:style-name="T2">, presentado por </text:span><text:span text:style-name="T5">el</text:span><text:span text:style-name="T2"> Dip</text:span><text:span text:style-name="T4">u</text:span><text:span text:style-name="T3">tad</text:span><text:span text:style-name="T5">o</text:span><text:span text:style-name="T3"> </text:span><text:span text:style-name="T5">Pablo Farías</text:span><text:span text:style-name="T2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 garantice la implementaci</text:span>ón del Programa Precios Santafesinos en todas las localidades dado que en la actualidad solo se extiende a treinta y ocho (38) localidades, lo que implica que menos del 11 % de las localidades de la provincia<text:span text:style-name="T13"> </text:span>acceden a este programa<text:span text:style-name="T10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10"><text:span text:style-name="T14">La Cámara de Diputados de la Provincia vería con agrado que e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 </text:span><text:span text:style-name="T12">garantice la implementaci</text:span>ón del Programa Precios Santafesinos en todas las localidades dado que en la actualidad solo se extiende a treinta y ocho (38) localidades, lo que implica que menos del 11 % de las localidades de la provincia<text:span text:style-name="T13"> </text:span><text:span text:style-name="T16">acceden a este programa.</text:span></text:p>
      <text:p text:style-name="P7"/>
      <text:p text:style-name="P13">Sala de la Comisión;<text:span text:style-name="T17"> 13 de mayo de 2020</text:span></text:p>
      <text:p text:style-name="P8"/>
      <text:p text:style-name="P9">GARIBAY - PACCHIOTTI - PERALTA - DI STEFANO</text:p>
      <text:p text:style-name="P5"/>
      <text:p text:style-name="P5">MARTÍNEZ - BLANCO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2:40.609575676</dc:date>
    <meta:print-date>2017-03-29T09:42:11.806000000</meta:print-date>
    <meta:editing-cycles>52</meta:editing-cycles>
    <meta:editing-duration>PT1H37M2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6" meta:character-count="1320" meta:non-whitespace-character-count="1108"/>
  </office:meta>
</office:document-meta>
</file>